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18a0" officeooo:paragraph-rsid="001f18a0"/>
    </style:style>
    <style:style style:name="P2" style:family="paragraph" style:parent-style-name="Standard">
      <style:text-properties officeooo:rsid="001fe568" officeooo:paragraph-rsid="001fe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daberi dvije pogodbene rečenice I analiziraj ih.</text:p>
      <text:p text:style-name="P1">a) Da si mi to ispričao, ne bih vjerovao.</text:p>
      <text:p text:style-name="P1">b) Rekao mi je da to nije u redu.</text:p>
      <text:p text:style-name="P1">c) Zatvorimo li prozor, bit će toplije.</text:p>
      <text:p text:style-name="P1">d) Zatvori prozor I bit će toplije.</text:p>
      <text:p text:style-name="P1"/>
      <text:p text:style-name="P1">2. Preoblikuj sljedeće rečenice tako da napraviš zavisnosložene pogodbene rečenice.</text:p>
      <text:p text:style-name="P1">a) Uz puno truda, postići ćeš vrhunske rezultate.</text:p>
      <text:p text:style-name="P1">b) Nećeš moći ući bez saginjanja.</text:p>
      <text:p text:style-name="P1"/>
      <text:p text:style-name="P1">3. Odredi granicu među surečenicama I odredi im vrstu.</text:p>
      <text:p text:style-name="P1"><text:s/>Možemo više zaraditi ako se usredotočimo na procese koji će popraviti prodaju.</text:p>
      <text:p text:style-name="P1">Ispričat ću im priču I otvorit ću bombone koje im je kupila baka.</text:p>
      <text:p text:style-name="P1">Zatvorio sam vrata koja su lupala I uzeo sam knjigu koja je ležala na stolu.</text:p>
      <text:p text:style-name="P1"/>
      <text:p text:style-name="P1">Kako zovemo rečenice složene od više od dvije jednostavne rečenice?</text:p>
      <text:p text:style-name="P1"/>
      <text:p text:style-name="P1">4. Zaokruži slovo pred rečenicama koje imaju stilski neobilježen red riječi.</text:p>
      <text:p text:style-name="P1">a) Za moje pojmove ti si opasno blizu rubu.</text:p>
      <text:p text:style-name="P1">b) Ti si opasno blizu rubu za moje pojmove.</text:p>
      <text:p text:style-name="P1">c) Opasno si ti blizu ribu za moje pojmove.</text:p>
      <text:p text:style-name="P1">d) Bila je lijepa Marija kao sunce.</text:p>
      <text:p text:style-name="P1">e) Kao sunce je bila lijepa Marija.</text:p>
      <text:p text:style-name="P1">f) Marija je bila lijepa kao sunce.</text:p>
      <text:p text:style-name="P1">g) Vidio sam djevojčicu zlatnu.</text:p>
      <text:p text:style-name="P1">h) Djevojčicu sam zlatnu vidio.</text:p>
      <text:p text:style-name="P1">I) Vidio sam zlatnu djevojčicu.</text:p>
      <text:p text:style-name="P1">j) Pored rijeke ona je stajala.</text:p>
      <text:p text:style-name="P1">k) Ona je pored rijeke stajala.</text:p>
      <text:p text:style-name="P1">l) Ona je stajala pored rijeke.</text:p>
      <text:p text:style-name="P2">lj) Djevojčica se glasno stala smijati usred šume.</text:p>
      <text:p text:style-name="P2">m) Usred šume djevojčica se stala glasno smijati.</text:p>
      <text:p text:style-name="P2">n) Glasno se stala smijati djevojčica usred šume.</text:p>
      <text:p text:style-name="P1"/>
      <text:p text:style-name="P1">5) Prepiši sljedeće rečenice tako da u njema red riječi bude stilski neobilježen.</text:p>
      <text:p text:style-name="P1">Novoj se knjizi radovala moja baka.</text:p>
      <text:p text:style-name="P2">Svoje prioritete mora odrediti svaki učeni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20:04:41.519697041</meta:creation-date>
    <dc:date>2018-11-11T20:22:18.326025567</dc:date>
    <meta:editing-duration>PT3M36S</meta:editing-duration>
    <meta:editing-cycles>1</meta:editing-cycles>
    <meta:document-statistic meta:table-count="0" meta:image-count="0" meta:object-count="0" meta:page-count="1" meta:paragraph-count="32" meta:word-count="264" meta:character-count="1510" meta:non-whitespace-character-count="1277"/>
    <meta:generator>LibreOffice/6.0.5.2$Linux_X86_64 LibreOffice_project/00m0$Build-2</meta:generator>
  </office:meta>
</office:document-meta>
</file>